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 CE" svg:font-family="'Arial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margin-left="0cm" fo:margin-right="0cm" fo:line-height="115%" fo:text-indent="-0.635cm" style:auto-text-indent="false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1.235cm" style:auto-text-indent="false"/>
    </style:style>
    <style:style style:name="T1" style:family="text">
      <style:text-properties fo:color="#000000" style:font-name="Arial1" fo:font-size="12pt" fo:language="en" fo:country="US" style:text-underline-style="none" fo:font-weight="bold" style:font-size-asian="12pt" style:font-weight-asian="bold"/>
    </style:style>
    <style:style style:name="T2" style:family="text">
      <style:text-properties fo:color="#000000" style:font-name="Arial1" fo:font-size="12pt" fo:language="en" fo:country="US" style:text-underline-style="none" fo:font-weight="normal" style:font-size-asian="12pt" style:font-weight-asian="normal"/>
    </style:style>
    <style:style style:name="T3" style:family="text">
      <style:text-properties fo:color="#000000" style:font-name="Arial1" fo:font-size="10pt" fo:language="en" fo:country="US" style:text-underline-style="none" fo:font-weight="normal" style:font-size-asian="10pt" style:font-weight-asian="normal"/>
    </style:style>
    <style:style style:name="T4" style:family="text">
      <style:text-properties fo:color="#000000" style:font-name="Arial1" fo:font-size="10pt" fo:language="en" fo:country="US" style:text-underline-style="none" fo:font-weight="bold" style:font-size-asian="10pt" style:font-weight-asian="bold"/>
    </style:style>
    <style:style style:name="T5" style:family="text">
      <style:text-properties fo:color="#000000" style:font-name="Arial CE" fo:font-size="12pt" fo:language="pl" fo:country="PL" style:text-underline-style="none" fo:font-weight="bold" style:font-size-asian="12pt" style:font-weight-asian="bold"/>
    </style:style>
    <style:style style:name="T6" style:family="text">
      <style:text-properties fo:color="#000000" style:font-name="Arial CE" fo:font-size="10pt" fo:language="pl" fo:country="PL" style:text-underline-style="none" fo:font-weight="normal" style:font-size-asian="10pt" style:font-weight-asian="normal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KLARACJA CZ</text:span><text:span text:style-name="T5">ŁONKOWSKA</text:span></text:p>
      <text:p text:style-name="P3"><text:span text:style-name="T2"><text:s/></text:span></text:p>
      <text:p text:style-name="P3"><text:span text:style-name="T3"/></text:p>
      <text:p text:style-name="P3"><text:span text:style-name="T3"/></text:p>
      <text:p text:style-name="P3"><text:span text:style-name="T3">Po zapoznaniu si</text:span><text:span text:style-name="T6">ę ze statutem, zgłaszam swój akces do</text:span></text:p>
      <text:p text:style-name="P3"><text:span text:style-name="T3">Towarzystwa Przyjació</text:span><text:span text:style-name="T6">ł Muzeum Hymnu Narodowego w Będominie</text:span></text:p>
      <text:p text:style-name="P3"><text:span text:style-name="T3"><text:s/></text:span></text:p>
      <text:p text:style-name="P5"><text:span text:style-name="T3">1. <text:tab/>Imi</text:span><text:span text:style-name="T6">ę i nazwisko:</text:span></text:p>
      <text:p text:style-name="P5"><text:span text:style-name="T3">2. <text:tab/>Data i miejsce urodzenia:</text:span></text:p>
      <text:p text:style-name="P5"><text:span text:style-name="T3">3. <text:tab/>Adres:</text:span></text:p>
      <text:p text:style-name="P5"><text:span text:style-name="T3">4. <text:tab/>tel. Komórkowy:</text:span></text:p>
      <text:p text:style-name="P5"><text:span text:style-name="T3">5. <text:tab/>e-mail:</text:span></text:p>
      <text:p text:style-name="P1"><text:span text:style-name="T3">Zobowi</text:span><text:span text:style-name="T6">ązuję się przestrzegać postanowień statutu Towarzystwa.</text:span></text:p>
      <text:p text:style-name="P1"><text:span text:style-name="T3">Deklaruj</text:span><text:span text:style-name="T6">ę roczną składkę członkowską w wysokości ………………………………… zł.</text:span></text:p>
      <text:p text:style-name="P3"><text:span text:style-name="T3"><text:s/></text:span></text:p>
      <text:p text:style-name="P3"><text:span text:style-name="T3">Wyra</text:span><text:span text:style-name="T6">żam zgodę na przetwarzanie moich danych osobowych w Deklaracji dla potrzeb niezbędnych Towarzystwa Przyjaciół Muzeum Hymnu Narodowego w Będominie zgodnie z Ustawą o Ochronie Danych Osobowych z dnia 29.08.1997 r.</text:span></text:p>
      <text:p text:style-name="P1"><text:span text:style-name="T3"><text:s/></text:span></text:p>
      <text:p text:style-name="P1"><text:span text:style-name="T3"><text:s/></text:span></text:p>
      <text:p text:style-name="P1"><text:span text:style-name="T3">………………………………., dnia …………………………….</text:span></text:p>
      <text:p text:style-name="P4"><text:span text:style-name="T3">……………………………</text:span></text:p>
      <text:p text:style-name="P6"><text:span text:style-name="T3">(podpis)</text:span></text:p>
      <text:p text:style-name="P2"><text:span text:style-name="T4"><text:s/></text:span></text:p>
      <text:p text:style-name="P2"><text:span text:style-name="T4"><text:s/></text:span></text:p>
      <text:p text:style-name="P2"><text:span text:style-name="T3"><text:s/></text:span></text:p>
      <text:p text:style-name="P2"><text:span text:style-name="T3">DECYZJA ZARZ</text:span><text:span text:style-name="T6">ĄDU TOWARZYSTWA</text:span></text:p>
      <text:p text:style-name="P2"><text:span text:style-name="T3"><text:s/></text:span></text:p>
      <text:p text:style-name="P3"><text:span text:style-name="T3">Przyj</text:span><text:span text:style-name="T6">ęto do Towarzystwa Przyjaciół Muzeum Hymnu Narodowego</text:span></text:p>
      <text:p text:style-name="P3"><text:span text:style-name="T3">w B</text:span><text:span text:style-name="T6">ędominie w dniu …………………………………………</text:span></text:p>
      <text:p text:style-name="P3"><text:span text:style-name="T3"><text:s/></text:span></text:p>
      <text:p text:style-name="P3"><text:span text:style-name="T3"><text:s/></text:span></text:p>
      <text:p text:style-name="P3"><text:span text:style-name="T3"><text:s/></text:span></text:p>
      <text:p text:style-name="P4"><text:span text:style-name="T3">…………………………</text:span></text:p>
      <text:p text:style-name="P4"><text:span text:style-name="T3"><text:s/>(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 CE" svg:font-family="'Arial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7-04-25T14:54:06.673000000</dc:date>
    <meta:document-statistic meta:table-count="0" meta:image-count="0" meta:object-count="0" meta:page-count="1" meta:paragraph-count="31" meta:word-count="100" meta:character-count="765" meta:non-whitespace-character-count="666"/>
    <meta:user-defined meta:name="Info 1"/>
    <meta:user-defined meta:name="Info 2"/>
    <meta:user-defined meta:name="Info 3"/>
    <meta:user-defined meta:name="Info 4"/>
  </office:meta>
</office:document-meta>
</file>